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Bookman Old Style" fo:font-size="13pt" style:font-size-asian="13pt" style:font-size-complex="13pt"/>
    </style:style>
    <style:style style:name="P3" style:family="paragraph" style:parent-style-name="Standard">
      <style:paragraph-properties fo:text-align="start" style:justify-single-word="false"/>
      <style:text-properties style:font-name="Bookman Old Style" fo:font-size="13pt" style:font-size-asian="13pt" style:font-size-complex="13pt"/>
    </style:style>
    <style:style style:name="P4" style:family="paragraph" style:parent-style-name="Standard">
      <style:paragraph-properties fo:text-align="start" style:justify-single-word="false"/>
      <style:text-properties style:font-name="Bookman Old Style" fo:font-size="13pt" style:font-size-asian="13pt" style:font-size-complex="13pt"/>
    </style:style>
    <style:style style:name="P5" style:family="paragraph" style:parent-style-name="Standard" style:list-style-name="L1">
      <style:paragraph-properties fo:text-align="start" style:justify-single-word="false"/>
      <style:text-properties style:font-name="Bookman Old Style" fo:font-size="13pt" style:font-size-asian="13pt" style:font-size-complex="13pt"/>
    </style:style>
    <style:style style:name="P6" style:family="paragraph" style:parent-style-name="Standard" style:list-style-name="L2">
      <style:paragraph-properties fo:text-align="start" style:justify-single-word="false"/>
      <style:text-properties style:font-name="Bookman Old Style" fo:font-size="13pt" style:font-size-asian="13pt" style:font-size-complex="13pt"/>
    </style:style>
    <style:style style:name="P7" style:family="paragraph" style:parent-style-name="Standard" style:list-style-name="L3">
      <style:paragraph-properties fo:text-align="start" style:justify-single-word="false"/>
      <style:text-properties style:font-name="Bookman Old Style" fo:font-size="13pt" style:font-size-asian="13pt" style:font-size-complex="13pt"/>
    </style:style>
    <style:style style:name="T1" style:family="text">
      <style:text-properties style:font-name="Bookman Old Style" fo:font-size="13pt" style:font-size-asian="13pt" style:font-size-complex="13pt"/>
    </style:style>
    <style:style style:name="T2" style:family="text">
      <style:text-properties style:text-position="super 58%"/>
    </style:style>
    <style:style style:name="T3" style:family="text">
      <style:text-properties style:text-position="super 58%" fo:font-size="20pt" style:font-size-asian="20pt" style:font-size-complex="20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TON &amp; GATE BURTON PARISH COUNCIL </text:p>
      <text:p text:style-name="P1"><text:span text:style-name="T1">Clerk to the Council: Mrs A McArthur Field Farm Sand Lane Spalford NG23 7HG Tel. 07392113832 </text:span><text:a xlink:type="simple" xlink:href="mailto:clerk.magbpc@gmail.com" text:style-name="Internet_20_link" text:visited-style-name="Visited_20_Internet_20_Link"><text:span text:style-name="T1">clerk.magbpc@gmail.com</text:span></text:a></text:p>
      <text:p text:style-name="P1"><text:span text:style-name="T1">Website </text:span><text:a xlink:type="simple" xlink:href="https://marton-gate-burton.parish.lincolnshire.gov.uk/" text:style-name="Internet_20_link" text:visited-style-name="Visited_20_Internet_20_Link"><text:span text:style-name="T1">https://marton-gate-burton.parish.lincolnshire.gov.uk</text:span></text:a></text:p>
      <text:p text:style-name="P3">Minutes of the meeting held on 6<text:span text:style-name="T2">th</text:span> Januaty 2025</text:p>
      <text:p text:style-name="P3"/>
      <text:p text:style-name="P3">PRESENT <text:s text:c="8"/>Cllr S Spence ( Chairman)</text:p>
      <text:p text:style-name="P3"><text:s text:c="24"/>Cllr N Cody ( Vice Chairman)</text:p>
      <text:p text:style-name="P3"><text:s text:c="24"/>Cllr C Durning</text:p>
      <text:p text:style-name="P3"><text:s text:c="24"/>Cllr L Musgrave</text:p>
      <text:p text:style-name="P3"><text:s text:c="24"/>Cllr J Ridley</text:p>
      <text:p text:style-name="P3"><text:s text:c="24"/></text:p>
      <text:p text:style-name="P3"><text:s text:c="23"/></text:p>
      <text:p text:style-name="P3"><text:s text:c="45"/></text:p>
      <text:p text:style-name="P3"><text:s text:c="25"/>ALSO PRESENT</text:p>
      <text:p text:style-name="P3"><text:s text:c="26"/>Cllr R Pilgrim</text:p>
      <text:p text:style-name="P3"/>
      <text:p text:style-name="P3"><text:s text:c="23"/>1 APOLOGIES FOR ABSENCE: Cllr M Allen <text:s/>Cllr J Patrick </text:p>
      <text:p text:style-name="P3"><text:s text:c="25"/>Cllr G Worrell</text:p>
      <text:p text:style-name="P3"/>
      <text:p text:style-name="P3"><text:s text:c="23"/>2.DECLARATIONS OF MEMBERS' INTERESTS.</text:p>
      <text:p text:style-name="P3"/>
      <text:p text:style-name="P3"><text:s text:c="23"/>3.PUBLIC FORUM</text:p>
      <text:p text:style-name="P3"><text:s text:c="5"/></text:p>
      <text:p text:style-name="P3"/>
      <text:list xml:id="list5226910272944094562" text:style-name="L1">
        <text:list-header>
          <text:p text:style-name="P5"/>
        </text:list-header>
      </text:list>
      <text:p text:style-name="P3"/>
      <text:p text:style-name="P3"><text:s text:c="5"/>4. NOTES OF THE MEETING HELD ON 2<text:span text:style-name="T2">nd</text:span> December 2024 to be approved </text:p>
      <text:p text:style-name="P3"><text:s text:c="6"/>as a true record. Cllr N Cody proposed Cllr J Ridley seconded.</text:p>
      <text:p text:style-name="P3"/>
      <text:list xml:id="list3637096158532015087" text:style-name="L2">
        <text:list-item>
          <text:p text:style-name="P6">REPORTS ON MATTERS FROM PREVIOUS MEETINGS</text:p>
          <text:p text:style-name="P6"><text:s/>Agreed to purchase microsoft 365 for Parish Council laptop Cllr Cody had found a good offer from Argos which it was agreeed was best value. Online banking after some initial problems Cllr Durning updated the meeting that when she receives a password from HSBC by post the Parish Council will be in the position to commence with online banking. Anna Grieve from WLDC had confirmed on 20<text:span text:style-name="T2">th</text:span> November a sign had been ordered to go beneath the Adam's Way plate for Sarah's Mews. Cllr Pilgrim updated the meeting on the request for paving on the west side of Trent View he had met with Mr Bothroyd from WLDC at the site and any formal request is unlikely to be succesful.</text:p>
        </text:list-item>
      </text:list>
      <text:p text:style-name="P3"/>
      <text:list xml:id="list30700503" text:continue-numbering="true" text:style-name="L2">
        <text:list-item>
          <text:p text:style-name="P6">PROPOSED SOLAR PARKS. Councillor's had attended the 11<text:span text:style-name="T2">th</text:span> December meeting, There is an open hearing on 14<text:span text:style-name="T2">th</text:span> January 2025. Tillbridge solar site will cover 3000 acres and the cummaltive <text:soft-page-break/>amount of local land will be 16000 acres.</text:p>
          <text:p text:style-name="P6"/>
        </text:list-item>
        <text:list-item>
          <text:p text:style-name="P6">PLANNING. None</text:p>
          <text:p text:style-name="P6"/>
        </text:list-item>
        <text:list-item>
          <text:p text:style-name="P6">Finance: Cheques were signed for £207.69 clerks salary, £29.60 HMRC £126.64 previous clerks back pay £108 LALC website maintenance £820.98 Continental Landscapes.</text:p>
          <text:p text:style-name="P6"/>
        </text:list-item>
        <text:list-item>
          <text:p text:style-name="P6">CEMETRY. Councillors ad looked at rules and regulations for the Cemetry these will be agreed at the next meeting along with charges and will be implemented from 1<text:span text:style-name="T2">st</text:span> April 2025 and available on the website to view.</text:p>
        </text:list-item>
      </text:list>
      <text:p text:style-name="P3"><text:s text:c="2"/></text:p>
      <text:p text:style-name="P3"><text:s text:c="3"/>- <text:s/>10.CORRESPONDENCE. Request for a memorial for the late Peter Hammond had been recieved and was agreed.</text:p>
      <text:p text:style-name="P3"><text:s text:c="5"/></text:p>
      <text:p text:style-name="P3"><text:s text:c="6"/>11. CORONATION WOOD. It is currently to wet for any work to take place an enquiry had been received as to whether there will be a notice board at the site.</text:p>
      <text:list xml:id="list8412493735911635806" text:style-name="L3">
        <text:list-item>
          <text:list>
            <text:list-header>
              <text:p text:style-name="P7"/>
              <text:p text:style-name="P7">AOB. The resignation of Cllr V White had been received to take place with immediate effect.</text:p>
              <text:p text:style-name="P7"/>
            </text:list-header>
          </text:list>
        </text:list-item>
      </text:list>
      <text:p text:style-name="P3"/>
      <text:p text:style-name="P3"/>
      <text:p text:style-name="P3">11.DATE AND TIME OF NEXT MEETING</text:p>
      <text:p text:style-name="P3"><text:span text:style-name="T2"><text:s text:c="2"/>February 3rd <text:s/></text:span><text:span text:style-name="T3"><text:s text:c="2"/></text:span>commencing at 7:00pm.</text:p>
      <text:p text:style-name="P3"/>
      <text:p text:style-name="P3">The meeting closed at 8.35p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7cm" style:num-format="1" style:print-orientation="portrait" fo:margin-top="1.9cm" fo:margin-bottom="1.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ian Martin</meta:initial-creator>
    <meta:creation-date>2024-07-22T12:12:24.57</meta:creation-date>
    <dc:date>2025-01-07T10:42:51.49</dc:date>
    <dc:creator>Gillian Martin</dc:creator>
    <meta:editing-duration>P4DT23H37M40S</meta:editing-duration>
    <meta:editing-cycles>41</meta:editing-cycles>
    <meta:generator>OpenOffice/4.1.9$Win32 OpenOffice.org_project/419m1$Build-9805</meta:generator>
    <meta:printed-by>Gillian Martin</meta:printed-by>
    <meta:print-date>2024-10-09T11:11:05.42</meta:print-date>
    <meta:document-statistic meta:table-count="0" meta:image-count="0" meta:object-count="0" meta:page-count="3" meta:paragraph-count="35" meta:word-count="413" meta:character-count="2789"/>
  </office:meta>
</office:document-meta>
</file>